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5.4659in" style:use-optimal-column-width="false"/>
    </style:style>
    <style:style style:name="Table13" style:family="table">
      <style:table-properties style:width="6.843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A" fo:background-color="#EAF1DD" fo:padding-top="0in" fo:padding-left="0.0784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84in" fo:padding-bottom="0in" fo:padding-right="0.07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A" fo:background-color="#EAF1DD" fo:padding-top="0in" fo:padding-left="0.0784in" fo:padding-bottom="0in" fo:padding-right="0.07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84in" fo:padding-bottom="0in" fo:padding-right="0.07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A" fo:background-color="#EAF1DD" fo:padding-top="0in" fo:padding-left="0.0784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A" fo:background-color="#EAF1DD" fo:padding-top="0in" fo:padding-left="0.0784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A" fo:padding-top="0in" fo:padding-left="0.0784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84in" fo:padding-bottom="0in" fo:padding-right="0.075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069in solid #00000A" fo:background-color="#EAF1DD" fo:padding-top="0in" fo:padding-left="0.0784in" fo:padding-bottom="0in" fo:padding-right="0.075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A" fo:background-color="#EAF1DD" fo:padding-top="0in" fo:padding-left="0.0784in" fo:padding-bottom="0in" fo:padding-right="0.075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A" fo:background-color="#EAF1DD" fo:padding-top="0in" fo:padding-left="0.0784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A" fo:background-color="#EAF1DD" fo:padding-top="0in" fo:padding-left="0.0784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A" fo:background-color="#EAF1DD" fo:padding-top="0in" fo:padding-left="0.0784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A" fo:padding-top="0in" fo:padding-left="0.0784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5" style:parent-style-name="預設段落字型" style:family="text">
      <style:text-properties style:font-name="Times New Roman" style:font-name-complex="Times New Roman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 fo:background-color="#FFFFFF"/>
    </style:style>
  </office:automatic-styles>
  <office:body>
    <office:text text:use-soft-page-breaks="true">
      <text:p text:style-name="P1"><text:span text:style-name="T9">《</text:span><text:span text:style-name="T10">就是要玩</text:span><text:span text:style-name="T11">》</text:span><text:span text:style-name="T12">小字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1</text:span></text:p>
          </table:table-cell>
          <table:table-cell table:style-name="TableCell20">
            <text:p text:style-name="Standard"><text:span text:style-name="T21">共融遊戲場</text:span></text:p>
          </table:table-cell>
          <table:table-cell table:style-name="TableCell22">
            <text:p text:style-name="Standard"><text:span text:style-name="T23">不論是小孩、大人、或是身心障礙的大小朋友（肢體障礙、聽覺障礙、視覺障礙），在共融遊戲場中都能夠找到適合自己身心發展需求的遊戲設施，可以一同玩樂，在遊戲互動過程中彼此尊重接納，達到融合的目的。共融遊戲場除了有滿足不同身心能力的遊戲設施外，也具有空間寬敞、交通便利、無障礙設計等特色。</text:span></text:p>
          </table:table-cell>
        </table:table-row>
        <table:table-row table:style-name="TableRow24">
          <table:table-cell table:style-name="TableCell25">
            <text:p text:style-name="Standard"><text:span text:style-name="T26">2</text:span></text:p>
          </table:table-cell>
          <table:table-cell table:style-name="TableCell27">
            <text:p text:style-name="Standard"><text:span text:style-name="T28">身心障礙者</text:span></text:p>
            <text:p text:style-name="Standard"><text:span text:style-name="T29">（身障者）</text:span></text:p>
          </table:table-cell>
          <table:table-cell table:style-name="TableCell30">
            <text:p text:style-name="Standard"><text:span text:style-name="T31">眼睛看不清楚或看不見（視覺障礙者）、耳朵聽不清楚或聽不見（聽覺障礙）、少了手或腳、行動不方便（肢體障礙者）的人，稱為身心障礙者。雖然有這些不一樣，但是只要有助聽器、輪椅、枴杖等適合的輔具，再加上無障礙的環境，就可以跟大家一樣參與各種活動與過自己想要的生活。</text:span></text:p>
          </table:table-cell>
        </table:table-row>
        <table:table-row table:style-name="TableRow32">
          <table:table-cell table:style-name="TableCell33">
            <text:p text:style-name="Standard"><text:span text:style-name="T34">3</text:span></text:p>
          </table:table-cell>
          <table:table-cell table:style-name="TableCell35">
            <text:p text:style-name="Standard"><text:span text:style-name="T36">肢體障礙者</text:span></text:p>
            <text:p text:style-name="Standard"><text:span text:style-name="T37">（肢障者）</text:span></text:p>
          </table:table-cell>
          <table:table-cell table:style-name="TableCell38">
            <text:p text:style-name="Standard"><text:span text:style-name="T39">因為缺少手、腳或是手、腳、身體活動有困難的人，有的人因為手沒有力氣，沒辦法好好握筆寫字、拿湯匙或筷子吃飯，有的人則沒辦法站立或走路，但並不會因為這樣而無法行動。使用「輪椅」、「枴杖」、「助行器」，就可以到處行動，有樓梯的地方也要有斜坡或電梯，才不會讓肢障者無法進入。</text:span></text:p>
          </table:table-cell>
        </table:table-row>
        <table:table-row table:style-name="TableRow40">
          <table:table-cell table:style-name="TableCell41">
            <text:p text:style-name="Standard"><text:span text:style-name="T42">4</text:span></text:p>
          </table:table-cell>
          <table:table-cell table:style-name="TableCell43">
            <text:p text:style-name="Standard"><text:span text:style-name="T44">視覺障礙者</text:span></text:p>
            <text:p text:style-name="Standard"><text:span text:style-name="T45">（視障者）</text:span></text:p>
          </table:table-cell>
          <table:table-cell table:style-name="TableCell46">
            <text:p text:style-name="Standard"><text:span text:style-name="T47">看不太清楚或是完全看不見的人，有些視障者在走路時會拿著「白手杖」或帶著「導盲犬」。</text:span></text:p>
            <text:p text:style-name="Standard"><text:span text:style-name="T48">雖然視障者眼睛不方便，但經過訓練一樣可以自己外出、煮飯、打掃等做生活中的大小事，而透過電腦或手機的語音功能（把文字唸出來），也可以</text:span><text:span text:style-name="T49">上網喔！</text:span></text:p>
          </table:table-cell>
        </table:table-row>
        <table:table-row table:style-name="TableRow50">
          <table:table-cell table:style-name="TableCell51">
            <text:p text:style-name="Standard"><text:span text:style-name="T52">5</text:span></text:p>
          </table:table-cell>
          <table:table-cell table:style-name="TableCell53">
            <text:p text:style-name="Standard"><text:span text:style-name="T54">聽覺障礙者</text:span></text:p>
            <text:p text:style-name="Standard"><text:span text:style-name="T55">（聽障者）</text:span></text:p>
          </table:table-cell>
          <table:table-cell table:style-name="TableCell56">
            <text:p text:style-name="Standard"><text:span text:style-name="T57">聽不太清楚或是完全聽不到的人，有些聽障者會在耳朵戴上「助聽器」或是手術裝上「人工電子耳」，就能聽到別人說話、音樂與車子的聲音；有些聽障者會使用「手語」與其他人溝通，通常稱為「聾人」。</text:span></text:p>
          </table:table-cell>
        </table:table-row>
        <table:table-row table:style-name="TableRow58">
          <table:table-cell table:style-name="TableCell59">
            <text:p text:style-name="Standard"><text:span text:style-name="T60">6</text:span></text:p>
          </table:table-cell>
          <table:table-cell table:style-name="TableCell61">
            <text:p text:style-name="Standard"><text:span text:style-name="T62">輪椅</text:span></text:p>
          </table:table-cell>
          <table:table-cell table:style-name="TableCell63">
            <text:p text:style-name="Standard"><text:span text:style-name="T64">幫助因為受傷、生病而導致走路不方便的人的行走工具，可分為手推輪椅與電動輪椅兩大類。手推輪椅可由使用者自己轉動輪椅後輪旁的手推圈，或是由照顧者使用握把來移動。電動輪椅由使用者自己操作控制器來讓輪椅前進、後退與左右移動。</text:span></text:p>
          </table:table-cell>
        </table:table-row>
        <table:table-row table:style-name="TableRow65">
          <table:table-cell table:style-name="TableCell66">
            <text:p text:style-name="Standard"><text:span text:style-name="T67">7</text:span></text:p>
          </table:table-cell>
          <table:table-cell table:style-name="TableCell68">
            <text:p text:style-name="Standard"><text:span text:style-name="T69">白手杖</text:span></text:p>
          </table:table-cell>
          <table:table-cell table:style-name="TableCell70">
            <text:p text:style-name="Standard"><text:span text:style-name="T71">幫助視障者獨立行走、探測環境障礙的重要工具，視障者接受定向行動訓練，可以拿白手杖探測道路的變化，例如是否有階梯、高低差，或是有任何障礙物。在路上看到拿白手杖的人，記得要禮讓通行，或是主動詢問是不是需要協助。</text:span></text:p>
          </table:table-cell>
        </table:table-row>
        <table:table-row table:style-name="TableRow72">
          <table:table-cell table:style-name="TableCell73">
            <text:p text:style-name="Standard"><text:span text:style-name="T74">8</text:span></text:p>
          </table:table-cell>
          <table:table-cell table:style-name="TableCell75">
            <text:p text:style-name="Standard"><text:span text:style-name="T76">助聽器</text:span></text:p>
          </table:table-cell>
          <table:table-cell table:style-name="TableCell77">
            <text:p text:style-name="Standard"><text:span text:style-name="T78">一個可以放大聲音與過濾噪音的電子設備，幫助聽障者接收聲音，有的掛在耳朵上，有的是塞在耳朵裡。</text:span></text:p>
          </table:table-cell>
        </table:table-row>
        <table:table-row table:style-name="TableRow79">
          <table:table-cell table:style-name="TableCell80">
            <text:p text:style-name="Standard"><text:span text:style-name="T81">9</text:span></text:p>
          </table:table-cell>
          <table:table-cell table:style-name="TableCell82">
            <text:p text:style-name="Standard"><text:span text:style-name="T83">點字</text:span></text:p>
          </table:table-cell>
          <table:table-cell table:style-name="TableCell84">
            <text:p text:style-name="Standard"><text:span text:style-name="T85">是視障者所使用的文字，由</text:span><text:span text:style-name="T86">6</text:span><text:span text:style-name="T87">個圓點組合形成的凸點記號，視障者以手指指腹由左而右移動摸讀，以觸覺辨音識字。國語點字是以注音符號拼音而成。</text:span></text:p>
            <text:p text:style-name="Standard"><text:span text:style-name="T88">◎</text:span><text:span text:style-name="T89">愛盲基金會【點字好好玩遊戲方案】</text:span><text:a xlink:href="https://www.tfb.org.tw/web/book/braille_n.jsp" office:target-frame-name="_top" xlink:show="replace"><text:span text:style-name="T90">https://www.tfb.org.tw/web/book/braille_n.jsp</text:span></text:a></text:p>
          </table:table-cell>
        </table:table-row>
      </table:table>
      <text:p text:style-name="P91"><text:span text:style-name="T92">※</text:span><text:span text:style-name="T93">可查看</text:span><text:span text:style-name="T94">《無障礙城市大探索遊戲書》大學堂</text:span><text:a xlink:href="http://www.enable.org.tw/download/index/704" office:target-frame-name="_top" xlink:show="replace"><text:span text:style-name="T95">http://www.enable.org.tw/download/index/704</text:span></text:a><text:span text:style-name="T96">，查看更多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3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53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 style:text-underline-type="single" style:text-underline-style="dot-dot-dash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社團法人中華民國身心障礙聯盟</text:span></text:p>
        <text:p text:style-name="P4"><text:span text:style-name="T5">（</text:span><text:a xlink:href="http://www.enable.org.tw/download/index/721" office:target-frame-name="_top" xlink:show="replace"><text:span text:style-name="T6">http://www.enable.org.tw/download/index/721</text:span></text:a><text:span text:style-name="T7">）</text:span></text:p>
      </style:header>
      <style:footer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8T07:57:00Z</meta:creation-date>
    <dc:date>2019-10-29T01:16:00Z</dc:date>
    <meta:template xlink:href="Normal" xlink:type="simple"/>
    <meta:editing-cycles>2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6" meta:row-count="9" meta:non-whitespace-character-count="1105"/>
  </office:meta>
</office:document-meta>
</file>